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2986in" text:list-level-position-and-space-mode="label-alignment">
          <style:list-level-label-alignment text:label-followed-by="listtab" fo:margin-left="0.9881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86in" text:list-level-position-and-space-mode="label-alignment">
          <style:list-level-label-alignment text:label-followed-by="listtab" fo:margin-left="1.0486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86in" text:list-level-position-and-space-mode="label-alignment">
          <style:list-level-label-alignment text:label-followed-by="listtab" fo:margin-left="1.0486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in" fo:margin-bottom="0.0666in"/>
      <style:text-properties style:font-name="Calibri" style:font-name-complex="Calibri" fo:font-size="12pt" style:font-size-asian="12pt" style:font-size-complex="12pt"/>
    </style:style>
    <style:style style:name="P3" style:parent-style-name="Nagłówek5" style:family="paragraph">
      <style:paragraph-properties fo:text-align="center" fo:margin-top="0in" fo:margin-bottom="0.0666in"/>
      <style:text-properties style:font-name="Calibri" style:font-name-complex="Calibri" fo:font-size="12pt" style:font-size-asian="12pt" style:font-size-complex="12pt"/>
    </style:style>
    <style:style style:name="P4" style:parent-style-name="Nagłówek5" style:family="paragraph">
      <style:paragraph-properties fo:text-align="center" fo:margin-top="0in" fo:margin-bottom="0.0666in"/>
      <style:text-properties style:font-name="Calibri" style:font-name-complex="Calibri" fo:font-size="12pt" style:font-size-asian="12pt" style:font-size-complex="12pt"/>
    </style:style>
    <style:style style:name="P5" style:parent-style-name="Nagłówek5" style:family="paragraph">
      <style:paragraph-properties fo:text-align="center" fo:margin-top="0in" fo:margin-bottom="0.0666in"/>
      <style:text-properties style:font-name="Calibri" style:font-name-complex="Calibri" fo:font-size="12pt" style:font-size-asian="12pt" style:font-size-complex="12pt"/>
    </style:style>
    <style:style style:name="P6" style:parent-style-name="Textbody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Akapitzlistą" style:family="paragraph">
      <style:paragraph-properties style:text-autospace="none" fo:text-align="justify" fo:margin-bottom="0.0666in"/>
    </style:style>
    <style:style style:name="T8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9" style:parent-style-name="Domyślnaczcionkaakapitu" style:family="text">
      <style:text-properties style:font-name="Calibri" style:font-name-complex="Calibri" style:font-size-complex="12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1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 style:language-asian="pl" style:country-asian="PL"/>
    </style:style>
    <style:style style:name="T13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P14" style:parent-style-name="Akapitzlistą" style:family="paragraph">
      <style:paragraph-properties style:text-autospace="none" fo:text-align="justify" fo:margin-bottom="0.0666in"/>
    </style:style>
    <style:style style:name="T15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P16" style:parent-style-name="Akapitzlistą" style:family="paragraph">
      <style:paragraph-properties style:text-autospace="none" fo:text-align="justify" fo:margin-bottom="0.0666in"/>
    </style:style>
    <style:style style:name="T17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 style:language-asian="pl" style:country-asian="PL"/>
    </style:style>
    <style:style style:name="T19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 style:language-asian="pl" style:country-asian="PL"/>
    </style:style>
    <style:style style:name="T21" style:parent-style-name="Domyślnaczcionkaakapitu" style:family="text">
      <style:text-properties style:font-name="Calibri" style:font-name-complex="Calibri" fo:color="#000000" style:font-size-complex="12pt" style:language-asian="pl" style:country-asian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color="#000000" style:font-size-complex="12pt" style:language-asian="pl" style:country-asian="PL"/>
    </style:style>
    <style:style style:name="P23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24" style:parent-style-name="Textbody" style:family="paragraph">
      <style:paragraph-properties fo:text-align="justify" fo:margin-bottom="0.0666in" fo:line-height="100%"/>
    </style:style>
    <style:style style:name="T2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26" style:parent-style-name="Domyślnaczcionkaakapitu" style:family="text">
      <style:text-properties style:font-name="Calibri" style:font-name-complex="Calibri" style:language-asian="pl" style:country-asian="PL"/>
    </style:style>
    <style:style style:name="P27" style:parent-style-name="Textbody" style:family="paragraph">
      <style:paragraph-properties fo:text-align="justify" fo:margin-bottom="0.0666in" fo:line-height="100%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34" style:parent-style-name="Textbody" style:family="paragraph">
      <style:paragraph-properties fo:text-align="justify" fo:margin-bottom="0.0666in" fo:line-height="100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Textbody" style:family="paragraph">
      <style:paragraph-properties fo:text-align="justify" fo:margin-bottom="0.0666in" fo:line-height="100%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Textbody" style:family="paragraph">
      <style:paragraph-properties fo:text-align="justify" fo:margin-bottom="0.0666in" fo:line-height="100%"/>
    </style:style>
    <style:style style:name="T4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Textbody" style:family="paragraph">
      <style:paragraph-properties fo:text-align="justify" fo:margin-bottom="0.0666in" fo:line-height="100%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T4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52" style:parent-style-name="Textbody" style:family="paragraph">
      <style:paragraph-properties fo:text-align="justify" fo:margin-bottom="0.0666in" fo:line-height="100%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StrongEmphasis" style:family="text">
      <style:text-properties style:font-name="Calibri" style:font-name-complex="Calibri"/>
    </style:style>
    <style:style style:name="P55" style:parent-style-name="Textbody" style:family="paragraph">
      <style:paragraph-properties fo:text-align="justify" fo:margin-bottom="0.0666in" fo:line-height="100%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8" style:parent-style-name="StrongEmphasis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Textbody" style:family="paragraph">
      <style:paragraph-properties fo:text-align="justify" fo:margin-bottom="0.0666in" fo:line-height="100%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3" style:parent-style-name="Textbody" style:family="paragraph">
      <style:paragraph-properties fo:text-align="justify" fo:margin-bottom="0.0666in" fo:line-height="100%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Textbody" style:family="paragraph">
      <style:paragraph-properties fo:text-align="justify" fo:margin-bottom="0.0666in" fo:line-height="100%"/>
    </style:style>
    <style:style style:name="T67" style:parent-style-name="StrongEmphasis" style:family="text">
      <style:text-properties style:font-name="Calibri" style:font-name-complex="Calibri"/>
    </style:style>
    <style:style style:name="P68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69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70" style:parent-style-name="Textbody" style:family="paragraph">
      <style:paragraph-properties fo:text-align="justify" fo:margin-bottom="0.0666in" fo:line-height="100%" fo:margin-left="0.7875in">
        <style:tab-stops/>
      </style:paragraph-properties>
      <style:text-properties style:font-name="Calibri" style:font-name-complex="Calibri"/>
    </style:style>
    <style:style style:name="P71" style:parent-style-name="Textbody" style:family="paragraph">
      <style:paragraph-properties fo:text-align="justify" fo:margin-bottom="0.0666in" fo:line-height="100%" fo:margin-left="0.7875in">
        <style:tab-stops/>
      </style:paragraph-properties>
      <style:text-properties style:font-name="Calibri" style:font-name-complex="Calibri"/>
    </style:style>
    <style:style style:name="P72" style:parent-style-name="Textbody" style:family="paragraph">
      <style:paragraph-properties fo:text-align="justify" fo:margin-bottom="0.0666in" fo:line-height="100%" fo:margin-left="0.7875in">
        <style:tab-stops/>
      </style:paragraph-properties>
      <style:text-properties style:font-name="Calibri" style:font-name-complex="Calibri"/>
    </style:style>
    <style:style style:name="P73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74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75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76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77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78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79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80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81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82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83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84" style:parent-style-name="Textbody" style:family="paragraph">
      <style:paragraph-properties fo:text-align="justify" fo:margin-bottom="0.0666in" fo:line-height="100%" fo:margin-left="0.7875in" fo:text-indent="-0.2951in">
        <style:tab-stops/>
      </style:paragraph-properties>
      <style:text-properties style:font-name="Calibri" style:font-name-complex="Calibri"/>
    </style:style>
    <style:style style:name="P85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86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87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88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89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90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91" style:parent-style-name="Ustęp" style:family="paragraph">
      <style:paragraph-properties fo:margin-bottom="0in">
        <style:tab-stops>
          <style:tab-stop style:type="left" style:position="-3.9673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Calibri" style:font-name-complex="Calibri" fo:font-size="12pt" style:font-size-asian="12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94" style:parent-style-name="Domyślnaczcionkaakapitu" style:family="text">
      <style:text-properties style:font-name="Calibri" style:font-name-complex="Calibri" fo:font-size="12pt" style:font-size-asian="12pt"/>
    </style:style>
    <style:style style:name="P95" style:parent-style-name="Ustęp" style:family="paragraph">
      <style:paragraph-properties fo:margin-bottom="0in">
        <style:tab-stops>
          <style:tab-stop style:type="left" style:position="-3.9673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Calibri" style:font-name-complex="Calibri" fo:font-size="12pt" style:font-size-asian="12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T98" style:parent-style-name="Domyślnaczcionkaakapitu" style:family="text">
      <style:text-properties style:font-name="Calibri" style:font-name-complex="Calibri" fo:font-size="12pt" style:font-size-asian="12pt"/>
    </style:style>
    <style:style style:name="P99" style:parent-style-name="Textbody" style:family="paragraph">
      <style:paragraph-properties fo:text-align="justify" fo:margin-bottom="0.0666in" fo:line-height="100%" fo:margin-left="0.25in">
        <style:tab-stops/>
      </style:paragraph-properties>
      <style:text-properties style:font-name="Calibri" style:font-name-complex="Calibri"/>
    </style:style>
    <style:style style:name="P100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101" style:parent-style-name="Textbody" style:family="paragraph">
      <style:paragraph-properties fo:text-align="end" fo:margin-bottom="0.0666in" fo:line-height="100%"/>
      <style:text-properties style:font-name="Calibri" style:font-name-complex="Calibri"/>
    </style:style>
    <style:style style:name="P102" style:parent-style-name="Textbody" style:family="paragraph">
      <style:paragraph-properties fo:text-align="end" fo:margin-bottom="0.0666in" fo:line-height="100%"/>
      <style:text-properties style:font-name="Calibri" style:font-name-complex="Calibri"/>
    </style:style>
    <style:style style:name="P103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104" style:parent-style-name="Textbody" style:family="paragraph">
      <style:paragraph-properties fo:text-align="justify" fo:margin-bottom="0.0666in" fo:line-height="100%"/>
      <style:text-properties style:font-name="Calibri" style:font-name-complex="Calibri"/>
    </style:style>
    <style:style style:name="P105" style:parent-style-name="Textbody" style:family="paragraph">
      <style:paragraph-properties fo:text-align="end" fo:margin-bottom="0.0666in" fo:line-height="100%"/>
    </style:style>
    <style:style style:name="T10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REGULAMIN</text:h>
      <text:h text:style-name="P3" text:outline-level="5">warsztatów teatralnych „Ferie w Teatrze”<text:s/></text:h>
      <text:h text:style-name="P4" text:outline-level="5">w ramach programu „OtwieramyMY Teatr Stary”</text:h>
      <text:h text:style-name="P5" text:outline-level="5">organizowanych w dniach 16 – 21 lutego 2026 r.</text:h>
      <text:p text:style-name="P6"/>
      <text:list text:style-name="LFO2" text:continue-numbering="true">
        <text:list-item>
          <text:p text:style-name="P7"><text:span text:style-name="T8">Niniejszy Regulamin określa zasady i warunki uczestnictwa w warsztatach teatralnych „Ferie w Teatrze” w ramach programu „</text:span><text:span text:style-name="T9">OtwieraMY Teatr Stary</text:span><text:span text:style-name="T10">”, <text:s/></text:span><text:span text:style-name="T11">zwanych dalej<text:s/></text:span><text:span text:style-name="T12">Warsztatami</text:span><text:span text:style-name="T13">.<text:s/></text:span></text:p>
        </text:list-item>
        <text:list-item>
          <text:p text:style-name="P14"><text:span text:style-name="T15">Warsztaty mają charakter edukacyjno-artystyczny i obejmują między innymi ćwiczenia teatralne, pracę nad ruchem, głosem i wyobraźnią, improwizacje, zajęcia cyrkowe, pracę nad scenkami oraz przygotowanie krótkiego pokazu spektaklu dla rodziców na scenie Teatru Starego w Lublinie.</text:span></text:p>
        </text:list-item>
        <text:list-item>
          <text:p text:style-name="P16"><text:span text:style-name="T17">Organizatorem Warsztatów jest<text:s/></text:span><text:span text:style-name="T18">Teatr Stary w Lublinie</text:span><text:span text:style-name="T19">, zwany dalej<text:s/></text:span><text:span text:style-name="T20">Organizatorem,<text:s/></text:span><text:span text:style-name="T21">który współpracuje przy organizacji Warsztatów z<text:s/></text:span><text:span text:style-name="T22">Teatrem Wschodnim.</text:span></text:p>
        </text:list-item>
        <text:list-item>
          <text:p text:style-name="P23">Warsztaty prowadzone są przez wykwalifikowaną kadrę instruktorską, wspieraną przez animatorów. Organizator zapewnia dopuszczenie do pracy z Uczestnikami, tylko instruktorów / animatorów, co do których nie ma prawnych przeciwskazań do pracy z małoletnimi. <text:s/></text:p>
        </text:list-item>
        <text:list-item>
          <text:p text:style-name="P24"><text:span text:style-name="T25">Informacja o Warsztatach, wraz z Regulaminem dostępna jest na stronie internetowej Organizatora teatrstary.eu<text:s/></text:span><text:span text:style-name="T26">oraz przyjmowana do wiadomości przez każdego Uczestnika i jego rodzica, przed zawarciem umowy o udział w Warsztatach w drodze złożenia deklaracji uczestnictwa.<text:s/></text:span></text:p>
        </text:list-item>
        <text:list-item>
          <text:p text:style-name="P27"><text:span text:style-name="T28">Warsztaty teatralne odbywają się w dniach<text:s/></text:span><text:span text:style-name="T29">16-21 lutego 2026 r</text:span><text:span text:style-name="T30">., zgodnie z harmonogramem ustalonym przez Organizatora</text:span><text:span text:style-name="T31"><text:s/>w pomieszczeniach Organizatora przy ul. Jezuickiej 18</text:span><text:span text:style-name="T32"><text:s/>oraz w pomieszczeniach partnera to jest w pomieszczaniach Teatru Wschodniego w Lublinie przy ul. Lubartowskiej 30 a. <text:s/></text:span></text:p>
        </text:list-item>
        <text:list-item>
          <text:p text:style-name="P33">Warsztaty to cykl zajęć po 5 godzin w dniach 16-20.02.2026 r. od godz. 9.30 do godz.14:30 z przerwami ustalonymi przez instruktora oraz pokazu finałowego 21.02.<text:s/>w<text:s/>godz. 14:00 - 18:30.</text:p>
        </text:list-item>
        <text:list-item>
          <text:p text:style-name="P34"><text:span text:style-name="T35">Szczegółowy harmonogram dnia (godziny zbiórki, przerw, ewentualnych zajęć plenerowych prób generalnych i pokazu finałowego) zostanie przekazany Rodzicom/ Opiekunom podczas spotkania organizacyjnego w Teatrze Starym zaplanowanego na dzień<text:s/></text:span><text:span text:style-name="T36">14.02.2026 r. o godzinie 11.00</text:span><text:span text:style-name="T37"><text:s/>oraz mailowo na adres podany w zgłoszeniu uczestnika.</text:span></text:p>
        </text:list-item>
        <text:list-item>
          <text:p text:style-name="P38"><text:span text:style-name="T39">Warsztaty zakończone zostaną pokazem finałowym w dniu 21.02.2026 r. o godz.16.00, to jest autorskim spektaklem przygotowanym podczas warsztatów w oparciu o udział Uczestników oraz ich kreacje autorskie.<text:s/></text:span></text:p>
        </text:list-item>
        <text:list-item>
          <text:p text:style-name="P40"><text:span text:style-name="T41">Warsztaty mają charakter otwarty i są adresowane do dzieci i młodzieży w wieku od 8 do 14 lat.</text:span><text:span text:style-name="T42"><text:s text:c="2"/>Wiek Uczestnika ustalony jest na dzień 16.02.2026 r. jako dzień rozpoczęcia Warsztatów.<text:s/></text:span></text:p>
        </text:list-item>
        <text:list-item>
          <text:p text:style-name="P43"><text:span text:style-name="T44">Aby zgłosić chęć udziału w Warsztatach należy<text:s/></text:span><text:span text:style-name="T45">złożyć<text:s/></text:span><text:span text:style-name="T46">do dnia 13.02. do godz. 12:00<text:s/></text:span><text:span text:style-name="T47">w kasie Teatru przy ul. Jezuickiej 18 (od pn. do pt. w godz</text:span><text:span text:style-name="T48">. 10.00-16.00)<text:s/></text:span><text:span text:style-name="T49">deklarację uczestnictwa w zakresie zgody na udział w Warsztatach i przestrzeganie Regulaminu. Wymagane jest pozyskanie zgód jednego z rodziców/opiekunów prawnych Uczestnika<text:s/></text:span><text:span text:style-name="T50">posiadających pełnię praw rodzicielskich, nieograniczoną orzeczeniem sądowym, przy braku sprzeciwu drugiego rodzica/opiekuna prawnego, któremu przysługuje także pełnia praw rodzicielskich nieograniczonych orzeczeniem sądowym</text:span><text:span text:style-name="T51">/opiekunów prawnych.</text:span></text:p>
        </text:list-item>
        <text:list-item>
          <text:p text:style-name="P52"><text:span text:style-name="T53">Liczba uczestników warsztatów </text:span><text:span text:style-name="T54">jest ograniczona do 25 osób.</text:span></text:p>
        </text:list-item>
        <text:list-item>
          <text:p text:style-name="P55"><text:span text:style-name="T56">Przyjęcie na warsztaty następuje na podstawie decyzji Organizatora. Wszyscy zakwalifikowani zostaną powiadomieni najpóźniej do </text:span><text:span text:style-name="T57">13.02.26</text:span><text:span text:style-name="T58"><text:s/>r.</text:span><text:span text:style-name="T59"> do godz. 16:00 telefonicznie na podany w deklaracji numer kontaktowy. </text:span></text:p>
        </text:list-item>
        <text:list-item>
          <text:p text:style-name="P60"><text:span text:style-name="T61">Udział w warsztatach<text:s/></text:span><text:span text:style-name="T62">jest nieodpłatny.</text:span></text:p>
        </text:list-item>
        <text:list-item>
          <text:p text:style-name="P63"><text:span text:style-name="T64">W przypadku rezygnacji Uczestnika z udziału w warsztatach jest on zobowiązany do niezwłocznego powiadomienia o tym fakcie Organizatora drogą mailową na adres:</text:span><text:s/><text:a xlink:href="mailto:kozyra@teatrstary.eu" office:target-frame-name="_top" xlink:show="replace"><text:span text:style-name="Hiperłącze">kozyra@teatrstary.eu</text:span></text:a><text:s/>lub pod numerem tel.: 81 466 59 25<text:span text:style-name="T65">.<text:s/></text:span></text:p>
        </text:list-item>
        <text:list-item>
          <text:p text:style-name="P66"><text:span text:style-name="T67">Udział w spotkaniu organizacyjnym (14.02.2026 r. godz. 11.00) jest obowiązkowy dla Uczestników warsztatów i rodzica/opiekuna prawnego.</text:span></text:p>
        </text:list-item>
        <text:list-item>
          <text:p text:style-name="P68">Uczestnik oraz rodzic/opiekun prawny są zobowiązani do informowania Organizatora o każdorazowej nieobecności Uczestnika w warsztatach. </text:p>
        </text:list-item>
        <text:list-item>
          <text:p text:style-name="P69">Samowolne oddalenie się z warsztatów, niewykonywanie poleceń, nieprzestrzeganie regulaminu będzie dyscyplinowane słownym upomnieniem, a w ostateczności wykluczeniem Uczestnika z udziału w warsztatach i pokazach spektaklu. W szczególności niedozwolone jest: </text:p>
        </text:list-item>
      </text:list>
      <text:list text:style-name="LFO3" text:continue-numbering="true">
        <text:list-item>
          <text:p text:style-name="P70">palenie tytoniu, spożywanie alkoholu oraz wnoszenie i używanie narkotyków,</text:p>
        </text:list-item>
        <text:list-item>
          <text:p text:style-name="P71">wyrażanie się w sposób obrażający innych uczestników,</text:p>
        </text:list-item>
        <text:list-item>
          <text:p text:style-name="P72">używanie telefonów komórkowych w trakcie trwania warsztatów.</text:p>
        </text:list-item>
      </text:list>
      <text:list text:style-name="LFO2" text:continue-numbering="true">
        <text:list-item>
          <text:p text:style-name="P73">Każdy Rodzic/Opiekun prawny Uczestnika warsztatów, który nie skończył 15 lat, zobowiązany jest do odprowadzenia Uczestnika na warsztaty w wyznaczonym miejscu (Teatr Stary ul. Jezuicka 18 lub Teatr Wschodni ul. Lubartowska 30a), a następnie do odebrania go po ich zakończeniu lub do podpisania zgody na samodzielny powrót Uczestnika po zakończeniu warsztatów.</text:p>
        </text:list-item>
        <text:list-item>
          <text:p text:style-name="P74">Uczestnicy warsztatów mają obowiązek w szczególności:</text:p>
        </text:list-item>
      </text:list>
      <text:list text:style-name="LFO4" text:continue-numbering="true">
        <text:list-item>
          <text:p text:style-name="P75">uczestniczyć we wszystkich zajęciach warsztatowych,</text:p>
        </text:list-item>
        <text:list-item>
          <text:p text:style-name="P76">przestrzegać ramowego harmonogramu dnia,</text:p>
        </text:list-item>
        <text:list-item>
          <text:p text:style-name="P77">brać udział w realizacji programu warsztatów,</text:p>
        </text:list-item>
        <text:list-item>
          <text:p text:style-name="P78">przestrzegać poleceń osób prowadzących warsztaty,</text:p>
        </text:list-item>
        <text:list-item>
          <text:p text:style-name="P79">stawiać się na zajęcia w stroju swobodnym pozwalającym na bezpieczne wykonywanie ćwiczeń np. dres, leginsy, t-shirt),</text:p>
        </text:list-item>
        <text:list-item>
          <text:p text:style-name="P80">posiadać obuwie na zmianę, najlepiej sznurowane, z tym, że część ćwiczeń może <text:s/>odbywać <text:s/>się <text:s/>bez obuwia, tylko w skarpetach, <text:s/></text:p>
        </text:list-item>
        <text:list-item>
          <text:p text:style-name="P81">dbać o kostiumy, rekwizyty, pozostawiać je w stanie do użycia, </text:p>
        </text:list-item>
        <text:list-item>
          <text:p text:style-name="P82">dbać o porządek,</text:p>
        </text:list-item>
        <text:list-item>
          <text:p text:style-name="P83">szanować mienie Teatru,</text:p>
        </text:list-item>
        <text:list-item>
          <text:p text:style-name="P84">przestrzegać przepisów BHP obowiązujących w Teatrze.</text:p>
        </text:list-item>
      </text:list>
      <text:list text:style-name="LFO2" text:continue-numbering="true">
        <text:list-item>
          <text:p text:style-name="P85">Z uwagi na bezpieczeństwo i komfort zajęć prowadzący warsztaty mają prawo do niewpuszczenia Uczestników spóźniających się.</text:p>
        </text:list-item>
        <text:list-item>
          <text:p text:style-name="P86">Uczestnik lub rodzic/opiekun prawny Uczestnika warsztatów odpowiada za wszelkie szkody powstałe z winy podopiecznego w trakcie trwania warsztatów, w szczególności za szkody dotyczące wyposażenia pomieszczeń i mienia Teatru.</text:p>
        </text:list-item>
        <text:list-item>
          <text:p text:style-name="P87">Filmowanie oraz fotografowanie podczas warsztatów możliwe jest tylko za zgodą prowadzącego warsztaty. Organizator zabrania Uczestnikom rejestracji warsztatów (nagrań i zdjęć) oraz ich publikacji, bez uprzedniej zgody prowadzącego warsztaty oraz pozostałych członków grupy uczestniczących w warsztatach. </text:p>
        </text:list-item>
        <text:list-item>
          <text:p text:style-name="P88">Organizator nie gwarantuje zakwaterowania ani wyżywienia Uczestnikom warsztatów.</text:p>
        </text:list-item>
        <text:list-item>
          <text:p text:style-name="P89">Akceptując regulamin Uczestnik lub Rodzic/Opiekun prawny Uczestnika oświadcza, że Uczestnik nie ma przeciwwskazań zdrowotnych do uczestniczenia w warsztatach.</text:p>
        </text:list-item>
        <text:list-item>
          <text:p text:style-name="P90"><text:s/>Organizator zastrzega sobie prawo zmiany regulaminu z podaniem zmiany do widomości poprzez umieszczanie zmiany na stronie internetowej teatrstary.eu.</text:p>
        </text:list-item>
        <text:list-item>
          <text:p text:style-name="P91"><text:span text:style-name="T92">Administratorem danych osobowych jest<text:s/></text:span><text:span text:style-name="T93">Teatr Stary w Lublinie,<text:s/></text:span><text:span text:style-name="T94">ul. Jezuicka 18, 20 – 113 Lublin.<text:s/></text:span></text:p>
        </text:list-item>
        <text:list-item>
          <text:p text:style-name="P95"><text:span text:style-name="T96">Zasady ochrony danych osobowych <text:s/>objęte są <text:s/>kauzalną informacyjną w zakresie zasad ochrony danych osobowych, zgodną z rozporządzeniem Parlamentu Europejskiego i Rady (UE) 2016/679 z dnia 27 kwietnia 2016 r. w sprawie ochrony osób fizycznych w związku z przetwarzaniem danych osobowych i w sprawie swobodnego przepływu takich danych oraz uchylenia dyrektywy 95/46/WE (Dz. Urz. UE L 119/1 z 4.5.2016 r.), dalej: „</text:span><text:span text:style-name="T97">RODO</text:span><text:span text:style-name="T98">”,  opracowaną w Teatrze.<text:s/></text:span></text:p>
        </text:list-item>
      </text:list>
      <text:p text:style-name="P99"/>
      <text:p text:style-name="P100"/>
      <text:p text:style-name="P101"/>
      <text:p text:style-name="P102">W imieniu Organizatora<text:s/></text:p>
      <text:p text:style-name="P103"/>
      <text:p text:style-name="P104"/>
      <text:p text:style-name="P105"><text:span text:style-name="T106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wiss" style:font-pitch="variable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ongti SC" fo:font-weight="bold" style:font-weight-asian="bold" style:font-weight-complex="bold" fo:font-size="24pt" style:font-size-asian="24pt" style:font-size-complex="24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ongti SC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stęp" style:display-name="Ustęp" style:family="paragraph" style:parent-style-name="Normalny" style:list-style-name="LFO9">
      <style:paragraph-properties fo:widows="0" fo:orphans="0" fo:text-align="justify" style:vertical-align="auto" fo:margin-bottom="0.0784in">
        <style:tab-stops>
          <style:tab-stop style:type="left" style:position="-3.4465in"/>
        </style:tab-stops>
      </style:paragraph-properties>
      <style:text-properties style:font-name="Arial" style:font-name-asian="Lucida Sans Unicode" style:font-name-complex="Times New Roman" fo:font-size="11pt" style:font-size-asian="11pt" style:language-asian="en" style:country-asian="US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LFO9" style:display-name="LFO9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95in" text:min-label-width="0.2986in" text:list-level-position-and-space-mode="label-alignment">
          <style:list-level-label-alignment text:label-followed-by="listtab" fo:margin-left="0.9881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86in" text:list-level-position-and-space-mode="label-alignment">
          <style:list-level-label-alignment text:label-followed-by="listtab" fo:margin-left="1.0486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986in" text:list-level-position-and-space-mode="label-alignment">
          <style:list-level-label-alignment text:label-followed-by="listtab" fo:margin-left="1.0486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Rozwód</meta:initial-creator>
    <dc:creator>Dominika Dwornikiewicz</dc:creator>
    <meta:creation-date>2026-02-10T08:36:00Z</meta:creation-date>
    <dc:date>2026-02-10T10:59:00Z</dc:date>
    <meta:template xlink:href="Normal" xlink:type="simple"/>
    <meta:editing-cycles>6</meta:editing-cycles>
    <meta:editing-duration>PT1560S</meta:editing-duration>
    <meta:document-statistic meta:page-count="3" meta:paragraph-count="13" meta:word-count="996" meta:character-count="6959" meta:row-count="49" meta:non-whitespace-character-count="5976"/>
  </office:meta>
</office:document-meta>
</file>